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left" style:position="4.3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list-style-name="WWNum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list-style-name="WWNum1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ableColumn44" style:family="table-column">
      <style:table-column-properties style:column-width="3.8506in" style:use-optimal-column-width="false"/>
    </style:style>
    <style:style style:name="TableColumn45" style:family="table-column">
      <style:table-column-properties style:column-width="1.4409in" style:use-optimal-column-width="false"/>
    </style:style>
    <style:style style:name="Table43" style:family="table">
      <style:table-properties style:width="5.2916in" fo:margin-left="0in" table:align="center"/>
    </style:style>
    <style:style style:name="TableRow46" style:family="table-row">
      <style:table-row-properties style:min-row-height="0.456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333333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333333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333333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333333"/>
    </style:style>
    <style:style style:name="TableRow54" style:family="table-row">
      <style:table-row-properties style:min-row-height="0.6791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59" style:family="table-row">
      <style:table-row-properties style:min-row-height="1.0048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64" style:family="table-row">
      <style:table-row-properties style:min-row-height="0.4138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69" style:family="table-row">
      <style:table-row-properties style:min-row-height="0.552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74" style:family="table-row">
      <style:table-row-properties style:min-row-height="0.55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Row79" style:family="table-row">
      <style:table-row-properties style:min-row-height="0.552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333333"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background-color="#FFFFFF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background-color="#FFFFFF" style:language-asian="pl" style:country-asian="PL"/>
    </style:style>
    <style:style style:name="P10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background-color="#FFFFFF" style:language-asian="pl" style:country-asian="PL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1" style:parent-style-name="NormalnyWeb" style:family="paragraph">
      <style:paragraph-properties fo:text-align="justify" fo:margin-bottom="0in"/>
      <style:text-properties style:font-name-asian="Times New Roman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background-color="#FFFFFF" style:language-asian="pl" style:country-asian="PL"/>
    </style:style>
  </office:automatic-styles>
  <office:body>
    <office:text text:use-soft-page-breaks="true">
      <text:p text:style-name="P1"/>
      <text:p text:style-name="P2">Dyrektor Wojewódzkiego Szpitala Zespolonego im. Stanisława Rybickiego w Skierniewicach <text:s/>w porozumieniu z Okręgową Radą Pielęgniarek i Położnych w Łodzi</text:p>
      <text:p text:style-name="P3"/>
      <text:p text:style-name="P4">ogłasza konkurs na stanowiska</text:p>
      <text:p text:style-name="P5">POŁOŻNEJ <text:s/>i PIELĘGNIAREK ODDZIAŁOWYCH:</text:p>
      <text:p text:style-name="P6"/>
      <text:p text:style-name="P7">Oddziału Położniczo - Ginekologicznego</text:p>
      <text:p text:style-name="P8">Oddziału Dziecięcego</text:p>
      <text:p text:style-name="P9">Oddziału Chorób Wewnętrznych II i Geriatrii</text:p>
      <text:p text:style-name="P10">Oddziału Kardiologii</text:p>
      <text:p text:style-name="P11">Oddziału Okulistycznego</text:p>
      <text:p text:style-name="P12">Oddziału Obserwacyjno - Zakaźnego</text:p>
      <text:p text:style-name="P13">Oddziału Intensywnej Terapii i<text:s/>Anestezjologii</text:p>
      <text:p text:style-name="P14">Zakładu Rehabilitacji</text:p>
      <text:p text:style-name="P15"/>
      <text:p text:style-name="P16"/>
      <text:p text:style-name="P17"><text:span text:style-name="T18">Kandydaci zgłaszający się na konkurs proszeni są o składanie dokumentów określonych w §12 rozporządzenia Ministra Zdrowia z dnia 6 lutego 2012 r. w sprawie sposobu przeprowadzania konkursu na niektóre stanowiska<text:s/></text:span><text:span text:style-name="T19">kierownicze w pomiocie leczniczym niebędącym przedsiębiorcą</text:span><text:span text:style-name="T20"><text:s/>(Dz. U. 2012, <text:s/>poz. 182 ze zm.)<text:s/></text:span><text:span text:style-name="T21">tj.:</text:span></text:p>
      <text:list text:style-name="WWNum1">
        <text:list-item text:start-value="1">
          <text:p text:style-name="P22">podanie o przyjęcie na stanowisko objęte konkursem,</text:p>
        </text:list-item>
        <text:list-item>
          <text:p text:style-name="P23">dokumenty stwierdzające kwalifikacje zawodowe wymagane do zajmowania stanowiska, w tym dokument prawa<text:s/>wykonywania zawodu</text:p>
        </text:list-item>
        <text:list-item>
          <text:p text:style-name="P24">opisany przebieg pracy zawodowej,</text:p>
        </text:list-item>
        <text:list-item>
          <text:p text:style-name="P25"><text:span text:style-name="T26">inne dokumenty potwierdzające dorobek i kwalifikacje zawodowe,</text:span><text:span text:style-name="T27"><text:s/></text:span><text:span text:style-name="T28">poświadczone za zgodność<text:s/></text:span><text:span text:style-name="T29"><text:line-break/></text:span><text:span text:style-name="T30">z oryginałem przez kandydata,</text:span></text:p>
        </text:list-item>
        <text:list-item>
          <text:p text:style-name="P31">oświadczenie kandydata o braku prawomocnie orzeczonego wobec niego zakazu wykonywania zawodu, zawieszenia prawa wykonywania zawodu, ograniczenia prawa wykonywania zawodu lub zakazu zajmowania określonego stanowiska</text:p>
        </text:list-item>
        <text:list-item>
          <text:p text:style-name="P32"><text:span text:style-name="T33">oświadczenie o wyrażeniu zgody na przetwarzanie danych osobowych w celu przeprowadzenia postępowania konkursowego na stanowi</text:span><text:span text:style-name="T34">sko objęte konkursem - zgodnie z ustawą z dnia 29 sierpnia 1997 r. o ochronie danych osobowych<text:s/></text:span><text:span text:style-name="T35">(t.j. Dz.U. z 2016 r. poz. 922 ze zm.).</text:span></text:p>
        </text:list-item>
      </text:list>
      <text:p text:style-name="P36"/>
      <text:p text:style-name="P37"><text:span text:style-name="T38">oraz posiadać kwalifikacje określone w rozporządzeniu Ministra Zdrowia z dnia 20 lipca 2011 r. w sprawie kwalifikacji wy</text:span><text:span text:style-name="T39">maganych od pracowników na poszczególnych rodzajach stanowisk pracy w podmiotach leczniczych niebędących przedsiębiorcami<text:s/></text:span><text:span text:style-name="T40">(Dz. U. <text:s/>Z 2011 r. Nr 151, poz. 896 ze zm.)<text:s/></text:span><text:span text:style-name="T41">tj.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 text:c="19"/>Wymagane kwalifikacje<text:tab/></text:p>
            <text:p text:style-name="P50"/>
          </table:table-cell>
          <table:table-cell table:style-name="TableCell51">
            <text:p text:style-name="P52">Liczba lat pracy<text:s/><text:line-break/>w zawodzie</text:p>
            <text:p text:style-name="P53">lub inne dodatkowe kwalifikacje</text:p>
          </table:table-cell>
        </table:table-row>
        <table:table-row table:style-name="TableRow54">
          <table:table-cell table:style-name="TableCell55">
            <text:p text:style-name="P56">- tytuł magistra na kierunku pielęgniarstwo</text:p>
          </table:table-cell>
          <table:table-cell table:style-name="TableCell57">
            <text:p text:style-name="P58">1 rok w szpitalu</text:p>
          </table:table-cell>
        </table:table-row>
        <table:table-row table:style-name="TableRow59">
          <table:table-cell table:style-name="TableCell60">
            <text:p text:style-name="P61">- tytuł magistra w zawodzie, w którym może być uzyskiwany tytuł specjalisty w dziedzinie mającej zastosowanie w ochronie zdrowia, i licencjat pielęgniarstwa lub średnie<text:s/>wykształcenie medyczne w zawodzie pielęgniarka</text:p>
          </table:table-cell>
          <table:table-cell table:style-name="TableCell62">
            <text:p text:style-name="P63">1 rok w szpitalu</text:p>
          </table:table-cell>
        </table:table-row>
        <table:table-row table:style-name="TableRow64">
          <table:table-cell table:style-name="TableCell65">
            <text:p text:style-name="P66">- licencjat pielęgniarstwa i tytuł specjalisty w dziedzinie pielęgniarstwa lub promocji zdrowia i edukacji zdrowotnej, lub organizacji i zarządzania</text:p>
          </table:table-cell>
          <table:table-cell table:style-name="TableCell67">
            <text:p text:style-name="P68">3 lata w szpitalu</text:p>
          </table:table-cell>
        </table:table-row>
        <table:table-row table:style-name="TableRow69">
          <table:table-cell table:style-name="TableCell70">
            <text:p text:style-name="P71">- licencjat<text:s/>pielęgniarstwa i kurs kwalifikacyjny</text:p>
          </table:table-cell>
          <table:table-cell table:style-name="TableCell72">
            <text:p text:style-name="P73">4 lata w szpitalu</text:p>
          </table:table-cell>
        </table:table-row>
        <text:soft-page-break/>
        <table:table-row table:style-name="TableRow74">
          <table:table-cell table:style-name="TableCell75">
            <text:p text:style-name="P76">- średnie wykształcenie medyczne w zawodzie pielęgniarka i specjalizacja w dziedzinie pielęgniarstwa lub promocji zdrowia i edukacji zdrowotnej, lub organizacji i zarządzania</text:p>
          </table:table-cell>
          <table:table-cell table:style-name="TableCell77">
            <text:p text:style-name="P78">5 lat w szpitalu</text:p>
          </table:table-cell>
        </table:table-row>
        <table:table-row table:style-name="TableRow79">
          <table:table-cell table:style-name="TableCell80">
            <text:p text:style-name="P81"><text:span text:style-name="T82">-<text:s/></text:span><text:span text:style-name="T83">średnie wykształcenie medyczne w zawodzie pielęgniarka i kurs kwalifikacyjny</text:span><text:span text:style-name="T84">2)</text:span><text:span text:style-name="T85"><text:s/>(W okresie przejściowym do dnia 31 grudnia 2020 r.)</text:span></text:p>
          </table:table-cell>
          <table:table-cell table:style-name="TableCell86">
            <text:p text:style-name="P87">7 lat w szpitalu</text:p>
          </table:table-cell>
        </table:table-row>
      </table:table>
      <text:p text:style-name="P88"/>
      <text:p text:style-name="P89"><text:span text:style-name="T90">Oferty należy składać w terminie</text:span><text:span text:style-name="T91"><text:s/>14 dni od <text:s/>ukazania się ogłoszenia na stronie Biuletynu Informacji Public</text:span><text:span text:style-name="T92">znej Urzędu Marszałkowskiego Województwa Łódzkiego w Łodzi , w zamkniętych kopertach,</text:span><text:span text:style-name="T93"><text:s text:c="2"/></text:span></text:p>
      <text:p text:style-name="P94">pod adresem:</text:p>
      <text:p text:style-name="P95"/>
      <text:p text:style-name="P96"><text:span text:style-name="T97">Wojewódzki Szpital Zespolony im. Stanisława Rybickiego w Skierniewicach, 96-100 Skierniewice,<text:s/></text:span><text:span text:style-name="T98"><text:line-break/></text:span><text:span text:style-name="T99">ul. Rybickiego 1,<text:s/></text:span><text:span text:style-name="T100">Sekretaria</text:span><text:span text:style-name="T101">t pokój nr 6 , <text:s/>Budynek<text:s/></text:span><text:span text:style-name="T102">Administracji I piętro</text:span></text:p>
      <text:p text:style-name="P103"/>
      <text:p text:style-name="P104"><text:span text:style-name="T105">z dopiskiem</text:span><text:span text:style-name="T106"><text:s/>„Konkurs na stanowisko Położnej/Pielęgniarki Oddziałowej Oddziału…….. w<text:s/></text:span><text:span text:style-name="T107">Wojewódzkim<text:s/></text:span><text:span text:style-name="T108"><text:line-break/></text:span><text:span text:style-name="T109"><text:s text:c="17"/>Szpitalu Zespolonym im. Stanisława Rybickiego w Skierniewicach, ul. Rybickiego 1</text:span><text:span text:style-name="T110">” oraz<text:s/></text:span><text:span text:style-name="T111"><text:line-break/></text:span><text:span text:style-name="T112"><text:s text:c="24"/>podaniem imienia, nazwiska oraz adresu do</text:span><text:span text:style-name="T113"><text:s/>korespondencji i telefonu kontaktowego.</text:span></text:p>
      <text:p text:style-name="P114"/>
      <text:p text:style-name="P115">Przewidywany termin rozpatrzenia zgłoszonych kandydatur - najpóźniej w terminie 60 dni od dnia zakończenia składania ofert. <text:s/></text:p>
      <text:p text:style-name="P116"><text:span text:style-name="T117">Miejsce rozpatrzenia kandydatur -<text:s/></text:span><text:span text:style-name="T118">Wojewódzki Szpital Zespolony im. Stanisława Rybickiego</text:span><text:span text:style-name="T119"><text:s/>w Skierniewicach , 96-100 Skierniewice ul. Rybickiego 1 (Świetlica) <text:s/></text:span></text:p>
      <text:p text:style-name="P120"/>
      <text:p text:style-name="P121">O terminie i miejscu przeprowadzenia konkursu kandydaci zostaną powiadomieni indywidualnie, najpóźniej 7 dni przed terminem postępowania konkursowego.</text:p>
      <text:p text:style-name="P122"/>
      <text:p text:style-name="P123"><text:span text:style-name="T124">Materiały i informacje o stanie<text:s/></text:span><text:span text:style-name="T125">prawnym, organizacyjnym i ekonomicznym<text:s/></text:span><text:span text:style-name="T126">Szpitala udostępnione są do wglądu w Sekretariacie Wojewódzkiego Szpitala Zespolonego im. Stanisława Rybickiego w <text:s text:c="2"/>Skierniewicach ul. Rybickiego 1</text:span></text:p>
      <text:p text:style-name="P127"/>
      <text:p text:style-name="P128"><text:span text:style-name="T129">Wszelkich informacji na temat konkursu udziel</text:span><text:span text:style-name="T130">a Kierownik Działu Spr</text:span><text:span text:style-name="T131">aw Prawniczych - Alina Walas <text:s/></text:span></text:p>
      <text:p text:style-name="P132">nr tel. 46 834 08 59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Kowalczyk</meta:initial-creator>
    <dc:creator>Natalia Garczyńska</dc:creator>
    <meta:creation-date>2017-06-06T13:11:00Z</meta:creation-date>
    <dc:date>2017-06-06T13:11:00Z</dc:date>
    <meta:print-date>2017-04-27T10:0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323" meta:row-count="30" meta:non-whitespace-character-count="3713"/>
  </office:meta>
</office:document-meta>
</file>