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746cm" style:rel-column-width="990*"/>
    </style:style>
    <style:style style:name="Tabela1.B" style:family="table-column">
      <style:table-column-properties style:column-width="6.403cm" style:rel-column-width="3630*"/>
    </style:style>
    <style:style style:name="Tabela1.C" style:family="table-column">
      <style:table-column-properties style:column-width="8.849cm" style:rel-column-width="50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do SIWZ</text:p>
      <text:p text:style-name="P1"/>
      <text:p text:style-name="P1"/>
      <text:p text:style-name="P1">..............................................</text:p>
      <text:p text:style-name="P1"><text:s text:c="10"/><text:span text:style-name="T2">Nazwa wykonawcy</text:span></text:p>
      <text:p text:style-name="P1"/>
      <text:p text:style-name="P1"/>
      <text:p text:style-name="P4">OŚWIADCZENIE O PRZYNALEŻNOŚCI LUB BRAKU PRZYNALEŻNOŚCI </text:p>
      <text:p text:style-name="P4">DO TEJ SAMEJ GRUPY KAPITAŁOWEJ, O KTÓREJ MOWA </text:p>
      <text:p text:style-name="P4">W ART. 24 UST. 1 PKT 23 USTAWY PZP</text:p>
      <text:p text:style-name="P1"/>
      <text:p text:style-name="P1"/>
      <text:p text:style-name="P5">Przystępując do postępowania o udzielenie zamówienia publicznego realizowanego w trybie przetargu nieograniczonego na:</text:p>
      <text:p text:style-name="P1"/>
      <text:p text:style-name="P2">Wykonanie i dostawę materiałów promocyjnych RPO WŁ 2014-2020</text:p>
      <text:p text:style-name="P2">(sygn. post. ADI.272.26.2019)</text:p>
      <text:p text:style-name="P1"/>
      <text:p text:style-name="P1">niniejszym oświadczam/oświadczamy*, że </text:p>
      <text:p text:style-name="P1"/>
      <text:p text:style-name="P1">Wykonawca (pełna nazwa i adres)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8">(w przypadku wykonawców wspólnie ubiegających się o zamówienie (np. konsorcjum, spółka cywilna tj. wspólnicy spółki cywilnej) każdy z wykonawców wspólnie ubiegających się o zamówienie składa niniejsze oświadczenie oddzielnie (w przypadku spółki cywilnej należy złożyć niniejsze oświadczenie w odniesieniu do każdego wspólnika spółki cywilnej oddzielnie)</text:p>
      <text:p text:style-name="P8"/>
      <text:p text:style-name="P1"/>
      <text:p text:style-name="P1"> nie należę do tej samej grupy kapitałowej, o której mowa w 24 ust. 1 pkt 23 ustawy Pzp </text:p>
      <text:p text:style-name="P1"/>
      <text:p text:style-name="P9"> należę do tej samej grupy kapitałowej, o której mowa w 24 ust. 1 pkt 23 ustawy Pzp, w skład której wchodzą następujące podmio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Adres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9"><text:s/></text:p>
      <text:p text:style-name="P1"/>
      <text:p text:style-name="P1"/>
      <text:p text:style-name="P1"/>
      <text:p text:style-name="P3">____________________________________ </text:p>
      <text:p text:style-name="P6"><text:s text:c="78"/><text:span text:style-name="T3"><text:s text:c="5"/>(podpis Wykonawcy/Pełnomocnika) 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3">* 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awel Krys</meta:initial-creator>
    <meta:creation-date>2019-06-15T20:58:38</meta:creation-date>
    <dc:creator>Pawel Krys</dc:creator>
    <dc:date>2019-06-15T22:35:48</dc:date>
    <meta:editing-cycles>4</meta:editing-cycles>
    <meta:editing-duration>PT1H21M4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5" meta:word-count="203" meta:character-count="1839"/>
  </office:meta>
</office:document-meta>
</file>