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in" fo:line-height="150%" fo:margin-left="4.5in" fo:text-indent="0.5in">
        <style:tab-stops/>
      </style:paragraph-properties>
      <style:text-properties style:font-name="Arial" style:font-name-asian="Times New Roman" style:font-name-complex="Arial" style:font-weight-complex="bold" style:font-style-complex="italic" style:letter-kerning="false" fo:font-size="10pt" style:font-size-asian="10pt" style:font-size-complex="10pt" fo:hyphenate="true"/>
    </style:style>
    <style:style style:name="P2" style:parent-style-name="Standard" style:family="paragraph">
      <style:paragraph-properties fo:margin-bottom="0in" fo:margin-left="4.5069in" fo:margin-right="-0.0083in" fo:text-indent="0.493in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P4" style:parent-style-name="Standard" style:family="paragraph">
      <style:paragraph-properties fo:margin-bottom="0in" fo:margin-left="0.0069in" fo:margin-right="-0.0083in" fo:text-indent="-0.0069in">
        <style:tab-stops/>
      </style:paragraph-properties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margin-bottom="0in" fo:margin-left="0.0069in" fo:margin-right="-0.0083in" fo:text-indent="-0.0069in">
        <style:tab-stops/>
      </style:paragraph-properties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margin-bottom="0in" fo:margin-left="0.0076in" fo:margin-right="-0.0076in" fo:text-indent="-0.0076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margin-bottom="0in" fo:margin-left="0.0076in" fo:margin-right="-0.0076in" fo:text-indent="-0.007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margin-left="0.0076in" fo:margin-right="-0.0076in" fo:text-indent="-0.0076in">
        <style:tab-stops/>
      </style:paragraph-properties>
    </style:style>
    <style:style style:name="P11" style:parent-style-name="Standard" style:family="paragraph">
      <style:paragraph-properties fo:margin-bottom="0in" fo:margin-left="0.0076in" fo:margin-right="-0.0076in" fo:text-indent="-0.0076in">
        <style:tab-stops/>
      </style:paragraph-properties>
    </style:style>
    <style:style style:name="P12" style:parent-style-name="Standard" style:family="paragraph">
      <style:paragraph-properties fo:text-align="justify" fo:margin-bottom="0.1534in" fo:margin-right="-0.0083in"/>
    </style:style>
    <style:style style:name="P13" style:parent-style-name="Standard" style:family="paragraph">
      <style:paragraph-properties fo:text-align="justify" fo:margin-bottom="0in"/>
      <style:text-properties fo:font-size="12pt" style:font-size-asian="12pt"/>
    </style:style>
    <style:style style:name="P14" style:parent-style-name="Normalny" style:family="paragraph">
      <style:paragraph-properties fo:text-align="justify" fo:margin-bottom="0.1534in" fo:margin-right="-0.0083in"/>
      <style:text-properties fo:font-weight="bold" style:font-weight-asian="bold"/>
    </style:style>
    <style:style style:name="P15" style:parent-style-name="Standard" style:family="paragraph">
      <style:paragraph-properties fo:text-align="justify" fo:margin-bottom="0.1534in" fo:margin-right="-0.0083in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6.1986in" style:use-optimal-column-width="false"/>
    </style:style>
    <style:style style:name="Table16" style:family="table">
      <style:table-properties style:width="6.6909in" fo:margin-left="-0.0784in" table:align="left"/>
    </style:style>
    <style:style style:name="TableRow19" style:family="table-row">
      <style:table-row-properties style:min-row-height="0.302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fo:font-weight="bold" style:font-weight-asian="bold"/>
    </style:style>
    <style:style style:name="TableRow25" style:family="table-row">
      <style:table-row-properties style:min-row-height="0.302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/>
    </style:style>
    <style:style style:name="TableRow30" style:family="table-row">
      <style:table-row-properties style:min-row-height="0.3145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text-position="super 63.6%"/>
    </style:style>
    <style:style style:name="TableRow41" style:family="table-row">
      <style:table-row-properties style:min-row-height="0.2854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>
        <style:tab-stops>
          <style:tab-stop style:type="left" style:position="3.3729in"/>
        </style:tab-stops>
      </style:paragraph-properties>
    </style:style>
    <style:style style:name="TableRow46" style:family="table-row">
      <style:table-row-properties style:min-row-height="0.2993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bottom="0in"/>
    </style:style>
    <style:style style:name="TableRow51" style:family="table-row">
      <style:table-row-properties style:min-row-height="0.2923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/>
    </style:style>
    <style:style style:name="TableRow56" style:family="table-row">
      <style:table-row-properties style:min-row-height="0.2923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/>
    </style:style>
    <style:style style:name="TableRow71" style:family="table-row">
      <style:table-row-properties style:min-row-height="0.2923in"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ableRow76" style:family="table-row">
      <style:table-row-properties style:min-row-height="0.2923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/>
    </style:style>
    <style:style style:name="TableRow81" style:family="table-row">
      <style:table-row-properties style:min-row-height="0.2923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TableRow91" style:family="table-row">
      <style:table-row-properties style:min-row-height="0.2923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TableRow96" style:family="table-row">
      <style:table-row-properties style:min-row-height="0.2923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/>
    </style:style>
    <style:style style:name="TableRow101" style:family="table-row">
      <style:table-row-properties style:min-row-height="0.2923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/>
    </style:style>
    <style:style style:name="TableRow106" style:family="table-row">
      <style:table-row-properties style:min-row-height="0.2923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/>
    </style:style>
    <style:style style:name="TableRow111" style:family="table-row">
      <style:table-row-properties style:min-row-height="0.2923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</style:style>
    <style:style style:name="TableRow116" style:family="table-row">
      <style:table-row-properties style:min-row-height="0.2923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/>
    </style:style>
    <style:style style:name="TableRow121" style:family="table-row">
      <style:table-row-properties style:min-row-height="0.2923in"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</style:style>
    <style:style style:name="TableRow126" style:family="table-row">
      <style:table-row-properties style:min-row-height="0.2923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/>
    </style:style>
    <style:style style:name="TableRow131" style:family="table-row">
      <style:table-row-properties style:min-row-height="0.2923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/>
    </style:style>
    <style:style style:name="TableRow136" style:family="table-row">
      <style:table-row-properties style:min-row-height="0.2923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bottom="0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/>
    </style:style>
    <style:style style:name="TableRow141" style:family="table-row">
      <style:table-row-properties style:min-row-height="0.2923in"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/>
    </style:style>
    <style:style style:name="TableRow146" style:family="table-row">
      <style:table-row-properties style:min-row-height="0.2923in"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/>
    </style:style>
    <style:style style:name="TableRow151" style:family="table-row">
      <style:table-row-properties style:min-row-height="0.2923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/>
    </style:style>
    <style:style style:name="TableRow156" style:family="table-row">
      <style:table-row-properties style:min-row-height="0.2923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</style:style>
    <style:style style:name="TableRow161" style:family="table-row">
      <style:table-row-properties style:min-row-height="0.292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</style:style>
    <style:style style:name="TableRow166" style:family="table-row">
      <style:table-row-properties style:min-row-height="0.2923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</style:style>
    <style:style style:name="TableRow171" style:family="table-row">
      <style:table-row-properties style:min-row-height="0.2923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</style:style>
    <style:style style:name="TableRow176" style:family="table-row">
      <style:table-row-properties style:min-row-height="0.2923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</style:style>
    <style:style style:name="TableRow181" style:family="table-row">
      <style:table-row-properties style:min-row-height="0.2923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</style:style>
    <style:style style:name="TableRow186" style:family="table-row">
      <style:table-row-properties style:min-row-height="0.2923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/>
    </style:style>
    <style:style style:name="TableRow191" style:family="table-row">
      <style:table-row-properties style:min-row-height="0.2923in" style:use-optimal-row-height="false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</style:style>
    <style:style style:name="TableRow196" style:family="table-row">
      <style:table-row-properties style:min-row-height="0.2923in"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</style:style>
    <style:style style:name="P201" style:parent-style-name="Standard" style:family="paragraph">
      <style:paragraph-properties fo:text-align="justify" fo:margin-bottom="0.1534in"/>
      <style:text-properties fo:font-weight="bold" style:font-weight-asian="bold"/>
    </style:style>
    <style:style style:name="P202" style:parent-style-name="Standard" style:family="paragraph">
      <style:paragraph-properties fo:text-align="justify" fo:margin-bottom="0.1534in"/>
      <style:text-properties fo:font-weight="bold" style:font-weight-asian="bold"/>
    </style:style>
    <style:style style:name="P203" style:parent-style-name="Standard" style:family="paragraph">
      <style:paragraph-properties fo:text-align="justify" fo:margin-bottom="0.1534in"/>
      <style:text-properties fo:font-weight="bold" style:font-weight-asian="bold"/>
    </style:style>
    <style:style style:name="P204" style:parent-style-name="Standard" style:family="paragraph">
      <style:paragraph-properties fo:text-align="justify" fo:margin-bottom="0in"/>
    </style:style>
    <style:style style:name="P205" style:parent-style-name="Standard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206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0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P208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P209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10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11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212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213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214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215" style:parent-style-name="Standard" style:list-style-name="LFO5" style:family="paragraph">
      <style:paragraph-properties fo:text-align="justify" fo:margin-bottom="0in" fo:margin-left="0.2958in" fo:text-indent="-0.2958in">
        <style:tab-stops/>
      </style:paragraph-properties>
    </style:style>
    <style:style style:name="P216" style:parent-style-name="Standard" style:family="paragraph">
      <style:paragraph-properties fo:text-align="justify" fo:margin-bottom="0in" fo:margin-left="0.2958in">
        <style:tab-stops/>
      </style:paragraph-properties>
    </style:style>
    <style:style style:name="P217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18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P219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0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1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2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3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4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5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6" style:parent-style-name="Standard" style:family="paragraph">
      <style:paragraph-properties fo:text-align="justify" fo:margin-bottom="0in" fo:margin-left="0.4923in" fo:text-indent="-0.1965in">
        <style:tab-stops/>
      </style:paragraph-properties>
    </style:style>
    <style:style style:name="P227" style:parent-style-name="Standard" style:family="paragraph">
      <style:paragraph-properties fo:text-align="justify" fo:margin-bottom="0in" fo:margin-left="0.4923in">
        <style:tab-stops/>
      </style:paragraph-properties>
    </style:style>
  </office:automatic-styles>
  <office:body>
    <office:text text:use-soft-page-breaks="true">
      <text:p text:style-name="P1"><text:s text:c="20"/>Załącznik nr 1<text:s/></text:p>
      <text:p text:style-name="P2"><text:span text:style-name="T3">do umowy nr ……………..</text:span></text:p>
      <text:p text:style-name="P4"/>
      <text:p text:style-name="P5">Opis przedmiotu zamówienia (zwany dalej OPZ)</text:p>
      <text:p text:style-name="P6"><text:span text:style-name="T7">OZNACZENIA KODU CPV –<text:s/></text:span>Wspólnego Słownika Zamówień</text:p>
      <text:p text:style-name="P8"><text:span text:style-name="T9">Główny kod CPV –<text:s/></text:span>34100000-8 - pojazdy silnikowe</text:p>
      <text:p text:style-name="P10">34110000-1 – samochody osobowe</text:p>
      <text:p text:style-name="P11"/>
      <text:p text:style-name="P12">Przedmiotem zamówienia jest długoterminowy najem fabrycznie nowego, wyprodukowanego najwcześniej w roku 2024 <text:s/>samochodu osobowego na okres 48 miesięcy od dnia dostarczenia pojazdu na rzecz Zamawiającego wraz z jego ubezpieczeniem OC, AC, NNW, Assistance, świadczeniem obsługi serwisowej, zapewnieniem samochodu zastępczego na czas naprawy bądź szkody, zarządzaniem szkodami, pakietem oponiarskim wraz z wymianą i przechowywaniem.</text:p>
      <text:p text:style-name="P13"><text:bookmark-start text:name="Bookmark"/><text:bookmark-start text:name="_Hlk191300919"/><text:bookmark-end text:name="Bookmark"/></text:p>
      <text:p text:style-name="P14"><text:bookmark-end text:name="_Hlk191300919"/>Przedmiot zamówienia<text:s/></text:p>
      <text:p text:style-name="P15">Jeden fabrycznie nowy samochód osobowy klasy C – średnia (według podziału Instytutu Badań Rynku Motoryzacyjnego SAMAR), o następujących minimalnych parametrach techniczno-użytkowych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.p.</text:span></text:p>
          </table:table-cell>
          <table:table-cell table:style-name="TableCell23">
            <text:p text:style-name="P24">Wymagana minimalna wielkość parametr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Silnik: pełna hybryda (HEV)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Rok produkcji: nie starszy niż 2024 r.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Pojemność silnika minimum 1 590 cm<text:span text:style-name="T40">3</text:span>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Moc (układ hybrydowy) minimum 104kW (140 KM)<text:tab/></text:p>
          </table:table-cell>
        </table:table-row>
        <table:table-row table:style-name="TableRow46">
          <table:table-cell table:style-name="TableCell47">
            <text:p text:style-name="P48">5.</text:p>
          </table:table-cell>
          <table:table-cell table:style-name="TableCell49">
            <text:p text:style-name="P50">Samochód 5 drzwiowy 5 miejscowy lub 4 drzwiowy 5 miejscowy<text:s/>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Skrzynia biegów<text:s/>automatyczna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Nadwozie typu kombi lub sedan lub liftback</text:p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>Pojemność przestrzeni bagażowej przy rozłożonej kanapie tylnej minimum 600 l<text:s/></text:p>
          </table:table-cell>
        </table:table-row>
        <table:table-row table:style-name="TableRow66">
          <table:table-cell table:style-name="TableCell67">
            <text:p text:style-name="P68">9.</text:p>
          </table:table-cell>
          <table:table-cell table:style-name="TableCell69">
            <text:p text:style-name="P70">Klamki zewnętrzne w kolorze nadwozia</text:p>
          </table:table-cell>
        </table:table-row>
        <table:table-row table:style-name="TableRow71">
          <table:table-cell table:style-name="TableCell72">
            <text:p text:style-name="P73">10.</text:p>
          </table:table-cell>
          <table:table-cell table:style-name="TableCell74">
            <text:p text:style-name="P75">Minimum 6 poduszek powietrznych</text:p>
          </table:table-cell>
        </table:table-row>
        <table:table-row table:style-name="TableRow76">
          <table:table-cell table:style-name="TableCell77">
            <text:p text:style-name="P78">11.</text:p>
          </table:table-cell>
          <table:table-cell table:style-name="TableCell79">
            <text:p text:style-name="P80">System poduszek kurtynowych</text:p>
          </table:table-cell>
        </table:table-row>
        <table:table-row table:style-name="TableRow81">
          <table:table-cell table:style-name="TableCell82">
            <text:p text:style-name="P83">12.</text:p>
          </table:table-cell>
          <table:table-cell table:style-name="TableCell84">
            <text:p text:style-name="P85">Rozmiar kół minimum 16” na obręczach stalowych lub ze<text:s/>stopu metali lekkich</text:p>
          </table:table-cell>
        </table:table-row>
        <table:table-row table:style-name="TableRow86">
          <table:table-cell table:style-name="TableCell87">
            <text:p text:style-name="P88">13.</text:p>
          </table:table-cell>
          <table:table-cell table:style-name="TableCell89">
            <text:p text:style-name="P90">Koło zapasowe lub zestaw do naprawy uszkodzenia opony</text:p>
          </table:table-cell>
        </table:table-row>
        <table:table-row table:style-name="TableRow91">
          <table:table-cell table:style-name="TableCell92">
            <text:p text:style-name="P93">14.</text:p>
          </table:table-cell>
          <table:table-cell table:style-name="TableCell94">
            <text:p text:style-name="P95">Światła dzienne i mijania w technologii LED</text:p>
          </table:table-cell>
        </table:table-row>
        <table:table-row table:style-name="TableRow96">
          <table:table-cell table:style-name="TableCell97">
            <text:p text:style-name="P98">15.</text:p>
          </table:table-cell>
          <table:table-cell table:style-name="TableCell99">
            <text:p text:style-name="P100">Oświetlenie w kabinie pasażerskiej przynajmniej z przodu</text:p>
          </table:table-cell>
        </table:table-row>
        <table:table-row table:style-name="TableRow101">
          <table:table-cell table:style-name="TableCell102">
            <text:p text:style-name="P103">16.</text:p>
          </table:table-cell>
          <table:table-cell table:style-name="TableCell104">
            <text:p text:style-name="P105">Centralny zamek<text:s/></text:p>
          </table:table-cell>
        </table:table-row>
        <table:table-row table:style-name="TableRow106">
          <table:table-cell table:style-name="TableCell107">
            <text:p text:style-name="P108">17.</text:p>
          </table:table-cell>
          <table:table-cell table:style-name="TableCell109">
            <text:p text:style-name="P110">Klimatyzacja manualna lub automatyczna</text:p>
          </table:table-cell>
        </table:table-row>
        <table:table-row table:style-name="TableRow111">
          <table:table-cell table:style-name="TableCell112">
            <text:p text:style-name="P113">18.</text:p>
          </table:table-cell>
          <table:table-cell table:style-name="TableCell114">
            <text:p text:style-name="P115">System multimedialny obsługujący Apple CarPlay/Android Auto i połączenia telefoniczne</text:p>
          </table:table-cell>
        </table:table-row>
        <table:table-row table:style-name="TableRow116">
          <table:table-cell table:style-name="TableCell117">
            <text:p text:style-name="P118">19.</text:p>
          </table:table-cell>
          <table:table-cell table:style-name="TableCell119">
            <text:p text:style-name="P120">Radio z głośnikami i wejściem USB lub USB-C</text:p>
          </table:table-cell>
        </table:table-row>
        <text:soft-page-break/>
        <table:table-row table:style-name="TableRow121">
          <table:table-cell table:style-name="TableCell122">
            <text:p text:style-name="P123">20.</text:p>
          </table:table-cell>
          <table:table-cell table:style-name="TableCell124">
            <text:p text:style-name="P125">System wspomagania parkowania przód oraz tył</text:p>
          </table:table-cell>
        </table:table-row>
        <table:table-row table:style-name="TableRow126">
          <table:table-cell table:style-name="TableCell127">
            <text:p text:style-name="P128">21.</text:p>
          </table:table-cell>
          <table:table-cell table:style-name="TableCell129">
            <text:p text:style-name="P130">System kontroli martwego pola</text:p>
          </table:table-cell>
        </table:table-row>
        <table:table-row table:style-name="TableRow131">
          <table:table-cell table:style-name="TableCell132">
            <text:p text:style-name="P133">22.</text:p>
          </table:table-cell>
          <table:table-cell table:style-name="TableCell134">
            <text:p text:style-name="P135">Kamera cofania</text:p>
          </table:table-cell>
        </table:table-row>
        <table:table-row table:style-name="TableRow136">
          <table:table-cell table:style-name="TableCell137">
            <text:p text:style-name="P138">23.</text:p>
          </table:table-cell>
          <table:table-cell table:style-name="TableCell139">
            <text:p text:style-name="P140">Lusterka zewnętrzne elektrycznie regulowane i podgrzewane</text:p>
          </table:table-cell>
        </table:table-row>
        <table:table-row table:style-name="TableRow141">
          <table:table-cell table:style-name="TableCell142">
            <text:p text:style-name="P143">24.</text:p>
          </table:table-cell>
          <table:table-cell table:style-name="TableCell144">
            <text:p text:style-name="P145">Lusterko wsteczne z ustawieniem dzień/noc</text:p>
          </table:table-cell>
        </table:table-row>
        <table:table-row table:style-name="TableRow146">
          <table:table-cell table:style-name="TableCell147">
            <text:p text:style-name="P148">25.</text:p>
          </table:table-cell>
          <table:table-cell table:style-name="TableCell149">
            <text:p text:style-name="P150">Fotele kierowcy z regulacją wysokości</text:p>
          </table:table-cell>
        </table:table-row>
        <table:table-row table:style-name="TableRow151">
          <table:table-cell table:style-name="TableCell152">
            <text:p text:style-name="P153">26.</text:p>
          </table:table-cell>
          <table:table-cell table:style-name="TableCell154">
            <text:p text:style-name="P155">Kierownica z regulacją wysokości oraz głębokości</text:p>
          </table:table-cell>
        </table:table-row>
        <table:table-row table:style-name="TableRow156">
          <table:table-cell table:style-name="TableCell157">
            <text:p text:style-name="P158">27.</text:p>
          </table:table-cell>
          <table:table-cell table:style-name="TableCell159">
            <text:p text:style-name="P160">Szyby boczne przednie i boczne tylnie<text:s/>regulowane elektrycznie</text:p>
          </table:table-cell>
        </table:table-row>
        <table:table-row table:style-name="TableRow161">
          <table:table-cell table:style-name="TableCell162">
            <text:p text:style-name="P163">28.</text:p>
          </table:table-cell>
          <table:table-cell table:style-name="TableCell164">
            <text:p text:style-name="P165">Automatyczne wycieraczki<text:s/></text:p>
          </table:table-cell>
        </table:table-row>
        <table:table-row table:style-name="TableRow166">
          <table:table-cell table:style-name="TableCell167">
            <text:p text:style-name="P168">29.</text:p>
          </table:table-cell>
          <table:table-cell table:style-name="TableCell169">
            <text:p text:style-name="P170">Komputer pokładowy</text:p>
          </table:table-cell>
        </table:table-row>
        <table:table-row table:style-name="TableRow171">
          <table:table-cell table:style-name="TableCell172">
            <text:p text:style-name="P173">30.</text:p>
          </table:table-cell>
          <table:table-cell table:style-name="TableCell174">
            <text:p text:style-name="P175">Gaśnica</text:p>
          </table:table-cell>
        </table:table-row>
        <table:table-row table:style-name="TableRow176">
          <table:table-cell table:style-name="TableCell177">
            <text:p text:style-name="P178">31.</text:p>
          </table:table-cell>
          <table:table-cell table:style-name="TableCell179">
            <text:p text:style-name="P180">Trójkąt ostrzegawczy</text:p>
          </table:table-cell>
        </table:table-row>
        <table:table-row table:style-name="TableRow181">
          <table:table-cell table:style-name="TableCell182">
            <text:p text:style-name="P183">32.</text:p>
          </table:table-cell>
          <table:table-cell table:style-name="TableCell184">
            <text:p text:style-name="P185">Lewarek i zestaw narzędzi do zmiany koła w przypadku wariantu z kołem zapasowym</text:p>
          </table:table-cell>
        </table:table-row>
        <table:table-row table:style-name="TableRow186">
          <table:table-cell table:style-name="TableCell187">
            <text:p text:style-name="P188">33.</text:p>
          </table:table-cell>
          <table:table-cell table:style-name="TableCell189">
            <text:p text:style-name="P190">Komplet dywaników gumowych lub<text:s/>welurowych</text:p>
          </table:table-cell>
        </table:table-row>
        <table:table-row table:style-name="TableRow191">
          <table:table-cell table:style-name="TableCell192">
            <text:p text:style-name="P193">34.</text:p>
          </table:table-cell>
          <table:table-cell table:style-name="TableCell194">
            <text:p text:style-name="P195">Minimum dwa komplety kluczyków</text:p>
          </table:table-cell>
        </table:table-row>
        <table:table-row table:style-name="TableRow196">
          <table:table-cell table:style-name="TableCell197">
            <text:p text:style-name="P198">35.</text:p>
          </table:table-cell>
          <table:table-cell table:style-name="TableCell199">
            <text:p text:style-name="P200">Autoalarm</text:p>
          </table:table-cell>
        </table:table-row>
      </table:table>
      <text:p text:style-name="P201"/>
      <text:p text:style-name="P202">Wysokość maksymalnego limitu kilometrów dla samochodu klasy C, tj. 160 tys. kilometrów na okres 48 miesięcy.</text:p>
      <text:p text:style-name="P203">Termin dostawy samochodu: maksymalnie 80 dni od dnia zawarcia umowy</text:p>
      <text:p text:style-name="P204">Zakres<text:s/>obowiązków<text:s/></text:p>
      <text:list text:style-name="LFO5" text:continue-numbering="true">
        <text:list-item>
          <text:p text:style-name="P205">Ubezpieczenie pojazdu</text:p>
        </text:list-item>
      </text:list>
      <text:p text:style-name="P206">1)<text:tab/>Wykonawca zobowiązany jest do ubezpieczenia samochodu u wybranego przez siebie ubezpieczyciela w zakresie pełnego ubezpieczenia OC, pełnego ubezpieczenia AC i NNW do pełnej wartości brutto pojazdu wraz z wyposażeniem, tzn. sprzętem i urządzeniami służącymi do utrzymania</text:p>
      <text:p text:style-name="P207">i używania pojazdu zgodnie z jego przeznaczeniem, w tym m.in. od zderzenia pojazdów, wypadku, od zdarzeń losowych, wybicia szyb, przewrócenia, uderzenia w przeszkodę ruchomą lub nieruchomą,<text:s/></text:p>
      <text:p text:style-name="P208">uszkodzenia przez osoby trzecie, kradzieży pojazdu, jego części lub wyposażenia itp., bez udziału własnego Zamawiającego w szkodach przez cały okres trwania umowy. Ubezpieczenie powinno zabezpieczać pełne postępowanie przy likwidacji szkód jak również Assistance i Assistance w ruchu zagranicznym (zakres terytorialny Europa). Koszt ubezpieczenia jest uwzględniony w kwocie czynszu najmu.</text:p>
      <text:p text:style-name="P209">2)<text:tab/>Wykonawca przez cały okres obowiązywania niniejszej umowy zobowiązuje się terminowo zawierać umowy ubezpieczenia z zachowaniem ich ciągłości, opłacać składki ubezpieczenia oraz przedstawiać Zamawiającemu dokumenty potwierdzające spełnianie ww. warunku.</text:p>
      <text:p text:style-name="P210">3)<text:tab/>Zamawiający oczekuje najwyższego poziomu świadczenia usług w zakresie polisy ubezpieczeniowej tzn. uwzględniającej wszystkie zdarzenia losowe, które może obejmować polisa.</text:p>
      <text:p text:style-name="P211"/>
      <text:p text:style-name="P212"/>
      <text:p text:style-name="P213"/>
      <text:p text:style-name="P214"/>
      <text:soft-page-break/>
      <text:list text:style-name="LFO5" text:continue-numbering="true">
        <text:list-item>
          <text:p text:style-name="P215">Serwis</text:p>
        </text:list-item>
      </text:list>
      <text:p text:style-name="P216">Wykonawca zapewnia kompleksową obsługę serwisową. Będzie ona świadczona na terenie Rzeczypospolitej Polskiej, w ramach opłaty tytułem czynszu najmu. Obsługa ta obejmuje:<text:s/></text:p>
      <text:p text:style-name="P217">1)<text:tab/>organizację i realizację serwisu w autoryzowanych stacjach obsługi, obejmującą wszelkie czynności obsługi serwisowej i napraw pojazdów blacharsko lakiernicze oraz pozostałe wynikające z normalnej eksploatacji pojazdu, w tym obowiązkowych przeglądów technicznych,<text:s/></text:p>
      <text:p text:style-name="P218">z częstotliwością i w zakresie zalecanym przez producenta pojazdu, obowiązujące przepisy prawne lub zgłoszenia Zamawiającego;</text:p>
      <text:p text:style-name="P219">2)<text:tab/>dokonywanie przeglądów oraz napraw w czasie nie dłuższym niż do 14 dni od dnia zgłoszenia;</text:p>
      <text:p text:style-name="P220">3)<text:tab/>zapewnienie co najmniej jednej stacji obsługi serwisowej na terenie miasta Łodzi;</text:p>
      <text:p text:style-name="P221">4)<text:tab/>obsługę likwidacji szkód w związku z zawartymi umowami ubezpieczenia odpowiedzialności cywilnej oraz ubezpieczenia AC dotyczącymi samochodu;</text:p>
      <text:p text:style-name="P222">5)<text:tab/>zapewnienie sezonowej wymiany opon (opony letnie i zimowe zgodne z parametrami zalecanymi przez producenta samochodu), w punktach wskazanych przez Wykonawcę (min. jeden punkt mieszczący się na terenie <text:s/>miasta Łodzi);</text:p>
      <text:p text:style-name="P223">6)<text:tab/>zapewnienie składowania opon nieużytkowanych na terenie miasta Łodzi (w danym sezonie);</text:p>
      <text:p text:style-name="P224">7)<text:tab/>wymianę zużytego<text:s/>ogumienia na nowe komplety opon adekwatnie do zużycia, nie rzadziej jednak niż po przebiegu 50 000 km lub wcześniej gdy sygnalizuje to wskaźnik TWI oraz utylizację zużytych opon;</text:p>
      <text:p text:style-name="P225">8)<text:tab/>legalizację gaśnic;</text:p>
      <text:p text:style-name="P226">9)<text:tab/>zapewnienie samochodu zastępczego takiej samej klasy lub wyższej i roczniku nie starszym niż<text:s/></text:p>
      <text:p text:style-name="P227">2 lata względem samochodu będącego w dyspozycji Zamawiającego i który to uległ awarii, maks. w ciągu 6 godzin od zgłoszenia zapotrzebowania przez Zamawiającego, w dni robocze i wolne od pracy, bez ograniczeń czasowych, przy czym Wykonawca dostarczy samochód do miejsca wyznaczonego przez Zamawiającego (teren całej Polski). Zapis ma zastosowanie w sytuacji gdy termin liczony od momentu zgłoszenia drogą elektroniczną lub telefoniczną awarii samochodu przez Zamawiającego do momentu dostarczenia naprawionego samochodu przez Wykonawcę do siedziby Zamawiającego wynosi ponad 4 godzin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7868in" fo:margin-bottom="0.863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.przepiora</meta:initial-creator>
    <dc:creator>Iwona Orzechowska</dc:creator>
    <meta:creation-date>2025-09-10T11:15:00Z</meta:creation-date>
    <dc:date>2025-09-11T08:52:00Z</dc:date>
    <meta:print-date>2025-08-25T07:41:00Z</meta:print-date>
    <meta:template xlink:href="Normal" xlink:type="simple"/>
    <meta:editing-cycles>6</meta:editing-cycles>
    <meta:editing-duration>PT960S</meta:editing-duration>
    <meta:user-defined meta:name="AppVersion">16.0000</meta:user-defined>
    <meta:user-defined meta:name="Company">Urząd Marszałkowski Województwa Łódz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7" meta:character-count="6130" meta:row-count="43" meta:non-whitespace-character-count="5265"/>
  </office:meta>
</office:document-meta>
</file>